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23000000AD5A7B5129C5569F5F.jpg" manifest:media-type="image/jpeg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justify" style:justify-single-word="false"/>
      <style:text-properties style:font-name="Verdana" fo:font-size="11pt" officeooo:paragraph-rsid="000dae65" style:font-size-asian="11pt" style:font-size-complex="11pt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officeooo:rsid="0013f1c7" officeooo:paragraph-rsid="0017307b" style:font-size-asian="11pt" style:font-size-complex="11pt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officeooo:rsid="0013f1c7" officeooo:paragraph-rsid="00152eb4" style:font-size-asian="11pt" style:font-size-complex="11pt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officeooo:rsid="0013f1c7" officeooo:paragraph-rsid="0013f1c7" style:font-size-asian="11pt" style:font-size-complex="11pt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officeooo:rsid="0013f1c7" officeooo:paragraph-rsid="0018dd17" style:font-size-asian="11pt" style:font-size-complex="11pt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officeooo:rsid="0013f1c7" officeooo:paragraph-rsid="001c664b" style:font-size-asian="11pt" style:font-size-complex="11pt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officeooo:rsid="0013f1c7" officeooo:paragraph-rsid="001c732c" style:font-size-asian="11pt" style:font-size-complex="11pt"/>
    </style:style>
    <style:style style:name="P10" style:family="paragraph" style:parent-style-name="EXPEDIENTE">
      <style:paragraph-properties fo:line-height="150%" fo:text-align="justify" style:justify-single-word="false"/>
      <style:text-properties style:font-name="Verdana" fo:font-size="11pt" officeooo:rsid="0013f1c7" officeooo:paragraph-rsid="001dd43b" style:font-size-asian="11pt" style:font-size-complex="11pt"/>
    </style:style>
    <style:style style:name="P11" style:family="paragraph" style:parent-style-name="EXPEDIENTE">
      <style:paragraph-properties fo:line-height="150%" fo:text-align="justify" style:justify-single-word="false"/>
      <style:text-properties style:font-name="Verdana" fo:font-size="11pt" officeooo:rsid="0013f1c7" officeooo:paragraph-rsid="001f385b" style:font-size-asian="11pt" style:font-size-complex="11pt"/>
    </style:style>
    <style:style style:name="P12" style:family="paragraph" style:parent-style-name="EXPEDIENTE">
      <style:paragraph-properties fo:line-height="150%" fo:text-align="center" style:justify-single-word="false"/>
      <style:text-properties style:font-name="Verdana" fo:font-size="11pt" fo:font-weight="bold" officeooo:rsid="000c137d" officeooo:paragraph-rsid="000dae65" style:font-size-asian="11pt" style:font-weight-asian="bold" style:font-size-complex="11pt" style:font-weight-complex="bold"/>
    </style:style>
    <style:style style:name="P13" style:family="paragraph" style:parent-style-name="EXPEDIENTE">
      <style:paragraph-properties fo:line-height="150%" fo:text-align="justify" style:justify-single-word="false"/>
      <style:text-properties style:font-name="Verdana" fo:font-size="11pt" fo:font-weight="bold" officeooo:rsid="0013f1c7" officeooo:paragraph-rsid="0017307b" style:font-size-asian="11pt" style:font-weight-asian="bold" style:font-size-complex="11pt" style:font-weight-complex="bold"/>
    </style:style>
    <style:style style:name="P14" style:family="paragraph" style:parent-style-name="EXPEDIENTE">
      <style:paragraph-properties fo:line-height="150%" fo:text-align="justify" style:justify-single-word="false"/>
      <style:text-properties style:font-name="Verdana" fo:font-size="11pt" fo:font-weight="bold" officeooo:rsid="0013f1c7" officeooo:paragraph-rsid="0018dd17" style:font-size-asian="11pt" style:font-weight-asian="bold" style:font-size-complex="11pt" style:font-weight-complex="bold"/>
    </style:style>
    <style:style style:name="P15" style:family="paragraph" style:parent-style-name="EXPEDIENTE">
      <style:paragraph-properties fo:line-height="150%" fo:text-align="justify" style:justify-single-word="false"/>
      <style:text-properties style:font-name="Verdana" fo:font-size="11pt" fo:font-weight="bold" officeooo:rsid="0013f1c7" officeooo:paragraph-rsid="001c664b" style:font-size-asian="11pt" style:font-weight-asian="bold" style:font-size-complex="11pt" style:font-weight-complex="bold"/>
    </style:style>
    <style:style style:name="P16" style:family="paragraph" style:parent-style-name="EXPEDIENTE">
      <style:paragraph-properties fo:line-height="150%" fo:text-align="justify" style:justify-single-word="false"/>
      <style:text-properties style:font-name="Verdana" fo:font-size="11pt" fo:font-weight="bold" officeooo:rsid="0013f1c7" officeooo:paragraph-rsid="001c732c" style:font-size-asian="11pt" style:font-weight-asian="bold" style:font-size-complex="11pt" style:font-weight-complex="bold"/>
    </style:style>
    <style:style style:name="P17" style:family="paragraph" style:parent-style-name="EXPEDIENTE">
      <style:paragraph-properties fo:line-height="150%" fo:text-align="justify" style:justify-single-word="false"/>
      <style:text-properties style:font-name="Verdana" fo:font-size="11pt" fo:font-weight="bold" officeooo:rsid="0013f1c7" officeooo:paragraph-rsid="001dd43b" style:font-size-asian="11pt" style:font-weight-asian="bold" style:font-size-complex="11pt" style:font-weight-complex="bold"/>
    </style:style>
    <style:style style:name="P18" style:family="paragraph" style:parent-style-name="EXPEDIENTE">
      <style:paragraph-properties fo:line-height="150%" fo:text-align="justify" style:justify-single-word="false"/>
      <style:text-properties style:font-name="Verdana" fo:font-size="11pt" fo:font-weight="bold" officeooo:rsid="0013f1c7" officeooo:paragraph-rsid="001f385b" style:font-size-asian="11pt" style:font-weight-asian="bold" style:font-size-complex="11pt" style:font-weight-complex="bold"/>
    </style:style>
    <style:style style:name="P19" style:family="paragraph" style:parent-style-name="EXPEDIENTE">
      <style:paragraph-properties fo:line-height="150%" fo:text-align="center" style:justify-single-word="false"/>
      <style:text-properties style:font-name="Verdana" fo:font-size="11pt" fo:font-weight="bold" officeooo:rsid="0032b291" officeooo:paragraph-rsid="0032b291" style:font-size-asian="11pt" style:font-weight-asian="bold" style:font-size-complex="11pt" style:font-weight-complex="bold"/>
    </style:style>
    <style:style style:name="P20" style:family="paragraph" style:parent-style-name="EXPEDIENTE">
      <style:paragraph-properties fo:line-height="150%" fo:text-align="justify" style:justify-single-word="false"/>
      <style:text-properties style:font-name="Verdana" fo:font-size="11pt" fo:font-weight="normal" officeooo:rsid="0033b3b3" officeooo:paragraph-rsid="0033b3b3" style:font-size-asian="11pt" style:font-weight-asian="normal" style:font-size-complex="11pt" style:font-weight-complex="normal"/>
    </style:style>
    <style:style style:name="P21" style:family="paragraph" style:parent-style-name="EXPEDIENTE" style:master-page-name="Standard">
      <style:paragraph-properties fo:line-height="150%" fo:text-align="justify" style:justify-single-word="false" style:page-number="auto"/>
      <style:text-properties style:font-name="Verdana" fo:font-size="11pt" fo:font-weight="bold" officeooo:paragraph-rsid="000dae65" style:font-size-asian="11pt" style:font-weight-asian="bold" style:font-size-complex="11pt"/>
    </style:style>
    <style:style style:name="P22" style:family="paragraph" style:parent-style-name="EXPEDIENTE">
      <style:paragraph-properties fo:line-height="150%" fo:text-align="justify" style:justify-single-word="false"/>
      <style:text-properties style:font-name="Verdana" fo:font-size="11pt" fo:font-weight="bold" officeooo:rsid="0013f1c7" officeooo:paragraph-rsid="0013f1c7" style:font-size-asian="11pt" style:font-weight-asian="bold" style:font-size-complex="11pt" style:font-weight-complex="bold"/>
    </style:style>
    <style:style style:name="P23" style:family="paragraph" style:parent-style-name="EXPEDIENTE">
      <style:paragraph-properties fo:line-height="150%" fo:text-align="justify" style:justify-single-word="false"/>
      <style:text-properties style:font-name="Verdana" fo:font-size="11pt" fo:font-weight="bold" officeooo:rsid="004109ce" officeooo:paragraph-rsid="004109ce" style:font-size-asian="11pt" style:font-weight-asian="bold" style:font-size-complex="11pt" style:font-weight-complex="bol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officeooo:rsid="00091647"/>
    </style:style>
    <style:style style:name="T4" style:family="text">
      <style:text-properties officeooo:rsid="000ecd74"/>
    </style:style>
    <style:style style:name="T5" style:family="text">
      <style:text-properties officeooo:rsid="0012e17e"/>
    </style:style>
    <style:style style:name="T6" style:family="text">
      <style:text-properties officeooo:rsid="00152eb4"/>
    </style:style>
    <style:style style:name="T7" style:family="text">
      <style:text-properties officeooo:rsid="0015f40d"/>
    </style:style>
    <style:style style:name="T8" style:family="text">
      <style:text-properties officeooo:rsid="0017307b"/>
    </style:style>
    <style:style style:name="T9" style:family="text">
      <style:text-properties officeooo:rsid="0018dd17"/>
    </style:style>
    <style:style style:name="T10" style:family="text">
      <style:text-properties officeooo:rsid="001bb16a"/>
    </style:style>
    <style:style style:name="T11" style:family="text">
      <style:text-properties officeooo:rsid="001bf07e"/>
    </style:style>
    <style:style style:name="T12" style:family="text">
      <style:text-properties officeooo:rsid="001c664b"/>
    </style:style>
    <style:style style:name="T13" style:family="text">
      <style:text-properties officeooo:rsid="001c732c"/>
    </style:style>
    <style:style style:name="T14" style:family="text">
      <style:text-properties officeooo:rsid="001d34a1"/>
    </style:style>
    <style:style style:name="T15" style:family="text">
      <style:text-properties officeooo:rsid="001dd43b"/>
    </style:style>
    <style:style style:name="T16" style:family="text">
      <style:text-properties officeooo:rsid="001f385b"/>
    </style:style>
    <style:style style:name="T17" style:family="text">
      <style:text-properties officeooo:rsid="001feafb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12e17e" style:font-weight-asian="bold" style:font-weight-complex="bold"/>
    </style:style>
    <style:style style:name="T20" style:family="text">
      <style:text-properties fo:font-weight="bold" officeooo:rsid="00152eb4" style:font-weight-asian="bold" style:font-weight-complex="bold"/>
    </style:style>
    <style:style style:name="T21" style:family="text">
      <style:text-properties fo:font-weight="bold" officeooo:rsid="0015f40d" style:font-weight-asian="bold" style:font-weight-complex="bold"/>
    </style:style>
    <style:style style:name="T22" style:family="text">
      <style:text-properties fo:font-weight="bold" officeooo:rsid="0017307b" style:font-weight-asian="bold" style:font-weight-complex="bold"/>
    </style:style>
    <style:style style:name="T23" style:family="text">
      <style:text-properties fo:font-weight="bold" officeooo:rsid="0018dd17" style:font-weight-asian="bold" style:font-weight-complex="bold"/>
    </style:style>
    <style:style style:name="T24" style:family="text">
      <style:text-properties fo:font-weight="bold" officeooo:rsid="001bb16a" style:font-weight-asian="bold" style:font-weight-complex="bold"/>
    </style:style>
    <style:style style:name="T25" style:family="text">
      <style:text-properties fo:font-weight="bold" officeooo:rsid="00247ffc" style:font-weight-asian="bold" style:font-weight-complex="bold"/>
    </style:style>
    <style:style style:name="T26" style:family="text">
      <style:text-properties fo:font-weight="bold" officeooo:rsid="002579ba" style:font-weight-asian="bold" style:font-weight-complex="bold"/>
    </style:style>
    <style:style style:name="T27" style:family="text">
      <style:text-properties fo:font-weight="bold" officeooo:rsid="0032b291" style:font-weight-asian="bold" style:font-weight-complex="bold"/>
    </style:style>
    <style:style style:name="T28" style:family="text">
      <style:text-properties fo:font-weight="bold" officeooo:rsid="0033b3b3" style:font-weight-asian="bold" style:font-weight-complex="bold"/>
    </style:style>
    <style:style style:name="T29" style:family="text">
      <style:text-properties fo:font-weight="bold" officeooo:rsid="00346111" style:font-weight-asian="bold" style:font-weight-complex="bold"/>
    </style:style>
    <style:style style:name="T30" style:family="text">
      <style:text-properties fo:font-weight="bold" officeooo:rsid="0035c614" style:font-weight-asian="bold" style:font-weight-complex="bold"/>
    </style:style>
    <style:style style:name="T31" style:family="text">
      <style:text-properties fo:font-weight="bold" officeooo:rsid="00373957" style:font-weight-asian="bold" style:font-weight-complex="bold"/>
    </style:style>
    <style:style style:name="T32" style:family="text">
      <style:text-properties fo:font-weight="bold" officeooo:rsid="003870e1" style:font-weight-asian="bold" style:font-weight-complex="bold"/>
    </style:style>
    <style:style style:name="T33" style:family="text">
      <style:text-properties fo:font-weight="bold" officeooo:rsid="00395bf1" style:font-weight-asian="bold" style:font-weight-complex="bold"/>
    </style:style>
    <style:style style:name="T34" style:family="text">
      <style:text-properties fo:font-weight="bold" officeooo:rsid="003b08ec" style:font-weight-asian="bold" style:font-weight-complex="bold"/>
    </style:style>
    <style:style style:name="T35" style:family="text">
      <style:text-properties fo:font-weight="bold" officeooo:rsid="003b5e3e" style:font-weight-asian="bold" style:font-weight-complex="bold"/>
    </style:style>
    <style:style style:name="T36" style:family="text">
      <style:text-properties officeooo:rsid="00247ffc"/>
    </style:style>
    <style:style style:name="T37" style:family="text">
      <style:text-properties officeooo:rsid="0025fc30"/>
    </style:style>
    <style:style style:name="T38" style:family="text">
      <style:text-properties officeooo:rsid="002bf7f3"/>
    </style:style>
    <style:style style:name="T39" style:family="text">
      <style:text-properties officeooo:rsid="003160b0"/>
    </style:style>
    <style:style style:name="T40" style:family="text">
      <style:text-properties officeooo:rsid="0032b291"/>
    </style:style>
    <style:style style:name="T41" style:family="text">
      <style:text-properties officeooo:rsid="0033b3b3"/>
    </style:style>
    <style:style style:name="T42" style:family="text">
      <style:text-properties officeooo:rsid="00346111"/>
    </style:style>
    <style:style style:name="T43" style:family="text">
      <style:text-properties officeooo:rsid="0035c614"/>
    </style:style>
    <style:style style:name="T44" style:family="text">
      <style:text-properties officeooo:rsid="0036f001"/>
    </style:style>
    <style:style style:name="T45" style:family="text">
      <style:text-properties officeooo:rsid="00373957"/>
    </style:style>
    <style:style style:name="T46" style:family="text">
      <style:text-properties officeooo:rsid="003870e1"/>
    </style:style>
    <style:style style:name="T47" style:family="text">
      <style:text-properties officeooo:rsid="00395bf1"/>
    </style:style>
    <style:style style:name="T48" style:family="text">
      <style:text-properties officeooo:rsid="003b08ec"/>
    </style:style>
    <style:style style:name="T49" style:family="text">
      <style:text-properties officeooo:rsid="003b5e3e"/>
    </style:style>
    <style:style style:name="T50" style:family="text">
      <style:text-properties officeooo:rsid="003e039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Diputad<text:span text:style-name="T17">o</text:span>s y Diputad<text:span text:style-name="T17">a</text:span>s de Santa Fe:</text:p>
      <text:p text:style-name="P3">La Comisión de Educación, Ciencia, Tecnología e Innovación ha considerado el Proyecto de Ley <text:s/><text:span text:style-name="T18">Nº </text:span><text:span text:style-name="T19">34771 – CD – FP - UCR,</text:span><text:span text:style-name="T5"> </text:span>de<text:span text:style-name="T4">l</text:span> <text:span text:style-name="T36">D</text:span>iputad<text:span text:style-name="T3">o Boscarol</text:span>, por el cual <text:span text:style-name="T5">se crea el “Programa Escuelas Emprendedoras” como dispositivo de articulación entre el sistema educativo y el mundo de la producción y el trabajo</text:span>; y, por las razones expuestas en <text:span text:style-name="T38">los</text:span> fundamentos y las que podrá dar el miembro informante, <text:span text:style-name="T38">esta Comisión </text:span>aconseja la aprobación del siguiente texto <text:span text:style-name="T38">con modificaciones:</text:span></text:p>
      <text:p text:style-name="P12">LA LEGISLATURA DE LA PROVINCIA DE SANTA FE </text:p>
      <text:p text:style-name="P12">SANCIONA CON FUERZA DE</text:p>
      <text:p text:style-name="P12">LEY:</text:p>
      <text:p text:style-name="P19">ESCUELAS INCUBADORAS DE PROYECTOS</text:p>
      <text:p text:style-name="P4"><text:span text:style-name="T18">ARTÍCULO 1 – </text:span><text:span text:style-name="T27">OBJETO.</text:span> </text:p>
      <text:p text:style-name="P4"><text:span text:style-name="T40">La presente ley tiene por objeto fomentar la</text:span> articulación entre el sistema educativo y el mundo de la producción y el trabajo a <text:span text:style-name="T40">través de la creación de espacios de formación e incubación de proyectos productivos, comerciales o de servicios de impacto social, económico y ambiental desarrollados de forma particular por estudiantes y egresados de Instituciones de Educación Técnico Profesional.</text:span></text:p>
      <text:p text:style-name="P4"><text:span text:style-name="T18">ART</text:span><text:span text:style-name="T20">Í</text:span><text:span text:style-name="T18">CULO </text:span><text:span text:style-name="T27">2 </text:span><text:span text:style-name="T18">- ALCANCE.</text:span> </text:p>
      <text:p text:style-name="P4"><text:span text:style-name="T40">Las propuestas de formación e incubación de proyectos podrán ser implementadas</text:span> en todas las instituciones de Educaci<text:span text:style-name="T6">ó</text:span>n T<text:span text:style-name="T6">é</text:span>cnico Profesional contempladas en la Ley Nacional N° 26.058, a saber: </text:p>
      <text:p text:style-name="P5">a) instituciones de educaci<text:span text:style-name="T6">ó</text:span>n t<text:span text:style-name="T6">é</text:span>cnico profesional de nivel <text:span text:style-name="T41">secundario;</text:span></text:p>
      <text:p text:style-name="P5">b) <text:span text:style-name="T36">i</text:span>nstituciones de educaci<text:span text:style-name="T6">ó</text:span>n t<text:span text:style-name="T6">é</text:span>cnico profesional de nivel superior; <text:span text:style-name="T41">e,</text:span></text:p>
      <text:p text:style-name="P5">c) <text:span text:style-name="T36">i</text:span>nstituciones de formaci<text:span text:style-name="T6">ó</text:span>n profesional.</text:p>
      <text:p text:style-name="P5"><text:span text:style-name="T18">ART</text:span><text:span text:style-name="T20">Í</text:span><text:span text:style-name="T18">CULO </text:span><text:span text:style-name="T28">3 </text:span><text:span text:style-name="T18">- OBJETIVOS </text:span><text:span text:style-name="T28">ESPECÍFICOS.</text:span></text:p>
      <text:p text:style-name="P20">La articulación propuesta contempla las siguientes acciones:</text:p>
      <text:p text:style-name="P5">a) <text:span text:style-name="T39">I</text:span>mpulsar las pr<text:span text:style-name="T17">á</text:span>cticas profesionalizantes bajo las modalidades de proyecto<text:span text:style-name="T50">s;</text:span></text:p>
      <text:p text:style-name="P5"><text:soft-page-break/><text:span text:style-name="T41">b</text:span>) <text:span text:style-name="T36">b</text:span>rindar en las instituciones educativas espacios de <text:span text:style-name="T41">preincubación e</text:span> incubaci<text:span text:style-name="T6">ó</text:span>n gratuita para la creaci<text:span text:style-name="T7">ó</text:span>n, formalizaci<text:span text:style-name="T7">ó</text:span>n y sostenibilidad de <text:span text:style-name="T41">proyectos</text:span> desarrollados de forma particular por estudiantes y egresados; <text:span text:style-name="T41">y,</text:span></text:p>
      <text:p text:style-name="P6"><text:span text:style-name="T41">c</text:span>) <text:span text:style-name="T36">p</text:span>ropiciar una formaci<text:span text:style-name="T7">ó</text:span>n <text:s/><text:span text:style-name="T41">orientada a la realización de proyectos innovadores de impacto social, económico y ambiental que estimule </text:span>el inter<text:span text:style-name="T7">é</text:span>s por la investigaci<text:span text:style-name="T7">ó</text:span>n y el aprendizaje permanente, y <text:span text:style-name="T41">posibilite el</text:span> desarrollo de competencias y habilidades transversales tales como: la creatividad, comunicaci<text:span text:style-name="T7">ó</text:span>n, negociaci<text:span text:style-name="T7">ó</text:span>n, liderazgo, planificaci<text:span text:style-name="T7">ó</text:span>n, trabajo en equipo, adaptaci<text:span text:style-name="T7">ó</text:span>n al cambio y abordajes multidisciplinares para la resoluci<text:span text:style-name="T7">ó</text:span>n de problemas, entre otros.</text:p>
      <text:p text:style-name="P4"><text:span text:style-name="T18">ART</text:span><text:span text:style-name="T21">Í</text:span><text:span text:style-name="T18">CULO </text:span><text:span text:style-name="T28">4</text:span><text:span text:style-name="T18"> - DEFINICI</text:span><text:span text:style-name="T26">Ó</text:span><text:span text:style-name="T18">N.</text:span> </text:p>
      <text:p text:style-name="P4">Se denomina "Escuela <text:span text:style-name="T41">Incubadora de Proyectos</text:span>" a aquella instituci<text:span text:style-name="T8">ó</text:span>n de Educaci<text:span text:style-name="T8">ó</text:span>n T<text:span text:style-name="T8">é</text:span>cnico Profesional que, en el marco de su Proyecto Educativo <text:span text:style-name="T37">I</text:span>nstitucional, desarrolla en su establecimiento pr<text:span text:style-name="T17">á</text:span>cticas profesionalizantes bajo las modalidades de proyecto<text:span text:style-name="T50">s</text:span>; como as<text:span text:style-name="T8">í</text:span> ta<text:span text:style-name="T8">m</text:span>bi<text:span text:style-name="T8">é</text:span>n a las que opten por desarrollar en sus establecimientos Espacios de <text:span text:style-name="T41">I</text:span>ncubación de <text:span text:style-name="T41">Proyec</text:span>tos.</text:p>
      <text:p text:style-name="P13">ART<text:span text:style-name="T8">Í</text:span>CULO <text:span text:style-name="T41">5</text:span> - ESPECIALIDADES. </text:p>
      <text:p text:style-name="P4">Cada instituci<text:span text:style-name="T8">ó</text:span>n de E<text:span text:style-name="T41">ducación</text:span> T<text:span text:style-name="T8">é</text:span>cnico Profesional podr<text:span text:style-name="T8">á</text:span> conformar tantos proyectos <text:s/>como <text:span text:style-name="T50">terminali</text:span>dades tenga disponibles en su establecimiento. Los equipos directivos, como responsables directos de estas pr<text:span text:style-name="T8">á</text:span>cticas educativas, consensuaran las lineas <text:span text:style-name="T42">de trabajo con la </text:span>autoridad de aplicaci<text:span text:style-name="T8">ó</text:span>n.</text:p>
      <text:p text:style-name="P4"><text:span text:style-name="T18">ART</text:span><text:span text:style-name="T22">Í</text:span><text:span text:style-name="T18">CULO </text:span><text:span text:style-name="T29">6 </text:span><text:span text:style-name="T18">- PRODUCIDO.</text:span> </text:p>
      <text:p text:style-name="P4">Cada instituci<text:span text:style-name="T8">ó</text:span>n educativa consensuar<text:span text:style-name="T8">á</text:span> con la autoridad de aplicaci<text:span text:style-name="T8">ó</text:span>n, el destino de lo producido a trav<text:span text:style-name="T8">é</text:span>s de las pr<text:span text:style-name="T8">á</text:span>cticas educativas mencionadas, debi<text:span text:style-name="T8">é</text:span>ndose considerar las propuestas de reinversi<text:span text:style-name="T8">ó</text:span>n, las que tengan finalidades solidarias y aquellas que respondan a necesidades del sector publico.</text:p>
      <text:p text:style-name="P14">ART<text:span text:style-name="T9">Í</text:span>CULO <text:span text:style-name="T42">7</text:span> – <text:span text:style-name="T42">ESPACIOS DE INCUBACIÓN.</text:span></text:p>
      <text:p text:style-name="P7">Las Escuelas <text:span text:style-name="T42">Incubadoras de Proyectos</text:span> pueden optar por conformar en sus establecimientos Espacios de <text:span text:style-name="T42">I</text:span>ncubación, previa autorizaci<text:span text:style-name="T9">ó</text:span>n de la autoridad de aplicaci<text:span text:style-name="T9">ó</text:span>n. Se denomina Espacios de <text:span text:style-name="T42">I</text:span>ncubación a la instancia extraescolar de formaci<text:span text:style-name="T9">ó</text:span>n y asesoramiento para la creaci<text:span text:style-name="T9">ó</text:span>n, fo<text:span text:style-name="T10">rm</text:span>alizaci<text:span text:style-name="T9">ó</text:span>n y sostenibilidad de <text:soft-page-break/><text:span text:style-name="T42">proyectos </text:span>- productivos, comerciales o de servicios - iniciados o por iniciar de forma particular por estudiantes y egresados.</text:p>
      <text:p text:style-name="P7"><text:span text:style-name="T18">ART</text:span><text:span text:style-name="T23">Í</text:span><text:span text:style-name="T18">CULO </text:span><text:span text:style-name="T29">8</text:span><text:span text:style-name="T18"> - BENEFICIARIOS.</text:span> </text:p>
      <text:p text:style-name="P7">Los servicios prestados en los Espacios de <text:span text:style-name="T42">I</text:span>ncubación ser<text:span text:style-name="T9">á</text:span>n gratuitos y estar<text:span text:style-name="T9">á</text:span>n destinados exclusivamente a estudiantes del <text:span text:style-name="T9">ú</text:span>ltimo a<text:span text:style-name="T42">ñ</text:span>o y egresados de las instituciones en que las que se presten dichos servicios. Los proyectos a incubar deber<text:span text:style-name="T9">á</text:span>n guardar relaci<text:span text:style-name="T9">ó</text:span>n con la orientaci<text:span text:style-name="T9">ó</text:span>n en la que los beneficiarios se formaron <text:span text:style-name="T43">y tener impacto social, económico o ambiental.</text:span></text:p>
      <text:p text:style-name="P7"><text:span text:style-name="T18">ART</text:span><text:span text:style-name="T23">Í</text:span><text:span text:style-name="T18">CULO </text:span><text:span text:style-name="T30">9</text:span><text:span text:style-name="T18"> - DOCUMENTACI</text:span><text:span text:style-name="T25">Ó</text:span><text:span text:style-name="T18">N.</text:span> </text:p>
      <text:p text:style-name="P7">La instituci<text:span text:style-name="T9">ó</text:span>n educativa firmar<text:span text:style-name="T9">á</text:span> con el beneficiario un acuerdo de incubaci<text:span text:style-name="T9">ó</text:span>n y al finalizar el proceso extender<text:span text:style-name="T9">á</text:span> un certificado de egreso de dicha instancia avalado por la autoridad de aplicaci<text:span text:style-name="T9">ó</text:span>n, <text:span text:style-name="T43">el cual</text:span> centralizar<text:span text:style-name="T9">á</text:span> a trav<text:span text:style-name="T9">é</text:span>s de un Registro Provincial la<text:span text:style-name="T43">s</text:span> actividad<text:span text:style-name="T43">es desarrolladas</text:span> a los efectos de optimizar el a<text:span text:style-name="T9">c</text:span>o<text:span text:style-name="T9">m</text:span>pa<text:span text:style-name="T9">ñ</text:span>amiento a las instituciones y <text:span text:style-name="T43">beneficiarios.</text:span></text:p>
      <text:p text:style-name="P15">ART<text:span text:style-name="T10">Í</text:span>CULO 1<text:span text:style-name="T43">0</text:span> - PREINCUBACI<text:span text:style-name="T36">Ó</text:span>N DE <text:span text:style-name="T43">PROYECTOS.</text:span></text:p>
      <text:p text:style-name="P8">A trav<text:span text:style-name="T11">é</text:span>s de los Espacios de <text:span text:style-name="T43">I</text:span>ncubación se ofrecer<text:span text:style-name="T11">á</text:span> a estudiantes y egresados una instancia de Preincubaci<text:span text:style-name="T11">ó</text:span>n que abarcar<text:span text:style-name="T11">á</text:span> los siguientes servicios: utilizaci<text:span text:style-name="T11">ó</text:span>n de instalaciones y equipamiento de la instituci<text:span text:style-name="T11">ó</text:span>n educativa; asesoramiento t<text:span text:style-name="T11">é</text:span>cnico espec<text:span text:style-name="T11">í</text:span>fico; acompa<text:span text:style-name="T11">ñ</text:span>amiento en la elaboraci<text:span text:style-name="T11">ó</text:span>n de la idea-proyecto y vinculaci<text:span text:style-name="T11">ó</text:span>n con incubadoras, entre otros que pudieran incorporarse.</text:p>
      <text:p text:style-name="P15">ART<text:span text:style-name="T10">Í</text:span>CULO 1<text:span text:style-name="T44">1</text:span> - INCUBACI<text:span text:style-name="T36">Ó</text:span>N D<text:span text:style-name="T44">E PROYECTOS.</text:span></text:p>
      <text:p text:style-name="P8">A trav<text:span text:style-name="T12">é</text:span>s de los Espacios de <text:span text:style-name="T44">I</text:span>ncubación se desarrollar<text:span text:style-name="T12">á</text:span>n acciones tendientes a acompa<text:span text:style-name="T12">ñ</text:span>ar y acelerar el crecimiento de los <text:span text:style-name="T44">proyectos</text:span> preincubados a trav<text:span text:style-name="T12">é</text:span>s de instancias de asesoramiento, capacitaci<text:span text:style-name="T12">ó</text:span>n y de vinculaci<text:span text:style-name="T12">ó</text:span>n con programas de financiamiento.</text:p>
      <text:p text:style-name="P8"><text:span text:style-name="T18">ART</text:span><text:span text:style-name="T24">Í</text:span><text:span text:style-name="T18">CULO 1</text:span><text:span text:style-name="T31">2</text:span><text:span text:style-name="T18"> - RECURSOS A INSTITUCIONES EDUCATIVAS.</text:span> </text:p>
      <text:p text:style-name="P8">El Estado provincial garantizar<text:span text:style-name="T12">á</text:span> a todas las instituciones educativas que <text:span text:style-name="T45">opten por desarrollar estas acciones</text:span> los recurs<text:span text:style-name="T12">o</text:span>s humanos, econ<text:span text:style-name="T12">ó</text:span>micos, materiales y de infraestructura que sean necesarios. Brindar<text:span text:style-name="T45">á</text:span> ade<text:span text:style-name="T12">má</text:span>s a las instituciones educativas <text:soft-page-break/>que desarrollen Espacios de <text:span text:style-name="T45">I</text:span>ncubación aportes espec<text:span text:style-name="T12">í</text:span>ficos de apoyo institucional destinados a la puesta en funcionamiento y sostenimiento de los procesos de preincubaci<text:span text:style-name="T12">ó</text:span>n e incubaci<text:span text:style-name="T12">ó</text:span>n.</text:p>
      <text:p text:style-name="P8"><text:span text:style-name="T18">ART</text:span><text:span text:style-name="T24">Í</text:span><text:span text:style-name="T18">CULO 1</text:span><text:span text:style-name="T32">3 </text:span><text:span text:style-name="T18">- CONVENIOS.</text:span> </text:p>
      <text:p text:style-name="P8">La autoridad de aplicaci<text:span text:style-name="T12">ó</text:span>n, en conformidad con lo dispuesto en los art<text:span text:style-name="T12">í</text:span>culos 14 y 15 de la Ley Nacional de Educaci<text:span text:style-name="T12">ó</text:span>n T<text:span text:style-name="T12">é</text:span>cnico Profesional N° 26.058 podr<text:span text:style-name="T13">á</text:span> firmar acuerdos de colaboraci<text:span text:style-name="T13">ó</text:span>n a los efectos de garantizar los recurs<text:span text:style-name="T13">o</text:span>s necesarios para la conformaci<text:span text:style-name="T13">ó</text:span>n y sostenimiento de las pr<text:span text:style-name="T13">á</text:span>cticas <text:span text:style-name="T46">profesionalizantes y</text:span> de l<text:span text:style-name="T46">o</text:span>s Espacios de <text:span text:style-name="T46">I</text:span>ncubación.</text:p>
      <text:p text:style-name="P16">ART<text:span text:style-name="T10">Í</text:span>CULO 1<text:span text:style-name="T46">4</text:span> - APORTE SEMILLA.</text:p>
      <text:p text:style-name="P9">Los <text:span text:style-name="T46">beneficiarios </text:span>que certifiquen el egreso de la instancia de incubaci<text:span text:style-name="T13">ó</text:span>n tendr<text:span text:style-name="T13">á</text:span>n derecho a acceder, previa evaluaci<text:span text:style-name="T13">ó</text:span>n de la autoridad de aplicaci<text:span text:style-name="T13">ó</text:span>n, a un "Aporte Semilla" para iniciar el emprendimiento incubado. Dicho aporte podr<text:span text:style-name="T13">á</text:span> consistir en insumos, herramientas, equipamiento o pr<text:span text:style-name="T46">e</text:span>stamos no reintegrables para acciones de acondicionamiento, construcci<text:span text:style-name="T13">ó</text:span>n y mantenimiento del espacio f<text:span text:style-name="T13">í</text:span>sico donde se desarrolle el <text:span text:style-name="T47">proyect</text:span>o, entre otros que puedan incorporarse por v<text:span text:style-name="T13">í</text:span>a de reglamentaci<text:span text:style-name="T13">ó</text:span>n.</text:p>
      <text:p text:style-name="P9"><text:span text:style-name="T18">ART</text:span><text:span text:style-name="T24">Í</text:span><text:span text:style-name="T18">CULO 1</text:span><text:span text:style-name="T33">5</text:span><text:span text:style-name="T18"> - FORMACI</text:span><text:span text:style-name="T25">Ó</text:span><text:span text:style-name="T18">N DE FORMADORES.</text:span> </text:p>
      <text:p text:style-name="P9">El Estado Provincial a trav<text:span text:style-name="T16">é</text:span>s de la autoridad de aplicaci<text:span text:style-name="T14">ó</text:span>n <text:span text:style-name="T16">g</text:span>arantizar<text:span text:style-name="T14">á,</text:span> <text:span text:style-name="T47">en el marco de </text:span>la formaci<text:span text:style-name="T14">ó</text:span>n <text:span text:style-name="T47">docente</text:span> cont<text:span text:style-name="T47">í</text:span>nua, <text:span text:style-name="T47">cursos y</text:span> capacitaciones <text:span text:style-name="T47">específicas,</text:span> gratuitas y en servicio <text:span text:style-name="T47">para la adecuada implementación de las acciones.</text:span></text:p>
      <text:p text:style-name="P17">ART<text:span text:style-name="T10">Í</text:span>CULO 16 - INSTANCIAS DE SOCIALIZACI<text:span text:style-name="T36">Ó</text:span>N. </text:p>
      <text:p text:style-name="P10">El Estado Provincial, a trav<text:span text:style-name="T15">é</text:span>s de la autoridad de aplicaci<text:span text:style-name="T15">ó</text:span>n, <text:s/><text:span text:style-name="T47">y en el marco del desarrollo de las acciones de articulación propuestas, </text:span>crear<text:span text:style-name="T15">á</text:span> instancias de encuentro y socializaci<text:span text:style-name="T15">ó</text:span>n de experiencias entre docentes, directiv<text:span text:style-name="T15">o</text:span>s, equipos t<text:span text:style-name="T15">é</text:span>cnicos, estudiantes <text:span text:style-name="T47">y </text:span>egresados <text:span text:style-name="T47">c</text:span>omo as<text:span text:style-name="T15">í</text:span> ta<text:span text:style-name="T15">m</text:span>bi<text:span text:style-name="T15">é</text:span>n propiciar<text:span text:style-name="T15">á</text:span> la participaci<text:span text:style-name="T15">ó</text:span>n de universidades, asoc<text:span text:style-name="T15">i</text:span>ac<text:span text:style-name="T15">i</text:span>ones, especialistas, organizaciones no gubernamentales y de<text:span text:style-name="T15">má</text:span>s actores vinculados a la te<text:span text:style-name="T15">má</text:span>tica.</text:p>
      <text:p text:style-name="P18">ART<text:span text:style-name="T10">Í</text:span>CULO 1<text:span text:style-name="T47">7</text:span> - AUTORIDAD DE APLICACI<text:span text:style-name="T36">Ó</text:span>N. </text:p>
      <text:p text:style-name="P11"><text:soft-page-break/>La autoridad de aplicaci<text:span text:style-name="T16">ó</text:span>n de la presente ley ser<text:span text:style-name="T47">á</text:span> el Ministerio de Educaci<text:span text:style-name="T16">ó</text:span>n en coordinaci<text:span text:style-name="T16">ó</text:span>n con el Ministerio de Producci<text:span text:style-name="T16">ó</text:span>n de la provincia de Santa Fe. La misma podr<text:span text:style-name="T16">á</text:span> articular acciones con otras <text:span text:style-name="T16">á</text:span>reas de gobie<text:span text:style-name="T16">rn</text:span>o en todos sus niveles, con Universidades, Asociaciones, Fundaciones, ONG y de<text:span text:style-name="T16">má</text:span>s organizaciones que puedan aportar al cumplimiento de los objetivos enunciados en la presente ley.</text:p>
      <text:p text:style-name="P11"><text:span text:style-name="T18">ART</text:span><text:span text:style-name="T24">Í</text:span><text:span text:style-name="T18">CULO 1</text:span><text:span text:style-name="T34">8</text:span><text:span text:style-name="T18"> - FUNCIONES.</text:span> </text:p>
      <text:p text:style-name="P11">Las funciones de la autoridad de aplicaci<text:span text:style-name="T16">ó</text:span>n son:</text:p>
      <text:p text:style-name="P11">a) <text:span text:style-name="T48">Elaborar</text:span> la normativa y el marco institucional <text:span text:style-name="T48">necesario para la</text:span> implementaci<text:span text:style-name="T16">ó</text:span>n de las pr<text:span text:style-name="T16">á</text:span>cticas <text:span text:style-name="T48">profesionalizantes</text:span> y de los Espacios de <text:span text:style-name="T48">I</text:span>ncubación; </text:p>
      <text:p text:style-name="P11">b) <text:span text:style-name="T36">c</text:span>onstituir una interfase de articulaci<text:span text:style-name="T16">ó</text:span>n con otros <text:span text:style-name="T16">ó</text:span>rganos de gobierno, programas nacionales e internacionales, organizaciones no gubernamentales, universidades, y de<text:span text:style-name="T16">má</text:span>s actores vinculados a la te<text:span text:style-name="T36">má</text:span>tica a los fines de brindar a las Escuelas <text:span text:style-name="T48">Incubadoras de Proyectos</text:span> y a los Espacios de <text:span text:style-name="T48">I</text:span>ncubación las herramientas adecuadas para su desarrollo; </text:p>
      <text:p text:style-name="P11">c) <text:span text:style-name="T36">p</text:span>romover en las instituciones de Educaci<text:span text:style-name="T16">ó</text:span>n T<text:span text:style-name="T16">é</text:span>cnico Profesional la elaboraci<text:span text:style-name="T16">ó</text:span>n de proyectos que respondan a las necesidades de desarrollo sustentable de la ciudad, la provincia y la regi<text:span text:style-name="T16">ó</text:span>n <text:span text:style-name="T48">teniendo en especial consideración la elaboración de proyectos innovadores de impacto social, económico y ambiental;</text:span></text:p>
      <text:p text:style-name="P11"><text:span text:style-name="T48">d)</text:span> <text:span text:style-name="T36">e</text:span>stimular la capacidad productiva, tecnol<text:span text:style-name="T16">ó</text:span>gica, de innovaci<text:span text:style-name="T16">ó</text:span>n y de gesti<text:span text:style-name="T16">ó</text:span>n de las <text:span text:style-name="T48">I</text:span>nstituciones de Educaci<text:span text:style-name="T16">ó</text:span>n T<text:span text:style-name="T16">é</text:span>cnico Profesional a los efectos de favorecer la transferencia de los conocimientos y competencias logradas en el <text:span text:style-name="T16">ám</text:span>bito educativ<text:span text:style-name="T16">o</text:span> al mundo del trabajo y de la producci<text:span text:style-name="T16">ó</text:span>n; <text:span text:style-name="T36">y,</text:span></text:p>
      <text:p text:style-name="P11"><text:span text:style-name="T49">e</text:span>) <text:span text:style-name="T36">i</text:span>nstrumentar el beneficio del "Aporte Semilla".</text:p>
      <text:p text:style-name="P11"><text:span text:style-name="T18">ART</text:span><text:span text:style-name="T24">Í</text:span><text:span text:style-name="T18">CULO </text:span><text:span text:style-name="T35">19</text:span><text:span text:style-name="T18"> - FINANCIAMIENTO.</text:span> </text:p>
      <text:p text:style-name="P11">Los recurs<text:span text:style-name="T10">o</text:span>s econ<text:span text:style-name="T10">ó</text:span>micos y financieros necesarios para la implementaci<text:span text:style-name="T10">ó</text:span>n de <text:span text:style-name="T49">las acciones mencionadas</text:span> podr<text:span text:style-name="T10">á</text:span>n surgir de los fondos asignados por presupuesto, subsidi<text:span text:style-name="T10">o</text:span>s, cr<text:span text:style-name="T10">é</text:span>ditos y subsidi<text:span text:style-name="T10">o</text:span>s de procedencia nacional o internacional entre otros que se determinen <text:span text:style-name="T10">ví</text:span>a reglamentaci<text:span text:style-name="T10">ó</text:span>n.</text:p>
      <text:p text:style-name="P6"><text:span text:style-name="T18">ART</text:span><text:span text:style-name="T24">Í</text:span><text:span text:style-name="T18">CULO 2</text:span><text:span text:style-name="T35">0</text:span><text:span text:style-name="T18"> -</text:span> Comun<text:span text:style-name="T10">í</text:span>quese al Poder Ejecutivo.</text:p>
      <text:p text:style-name="P22"><text:soft-page-break/>Sala de la Comisión, <text:span text:style-name="T36">10 de Octubre de 2018.</text:span></text:p>
      <text:p text:style-name="P23">Firmantes: Diputados Garibaldi, Boscarol, Giustiniani, Benas, Cinalli, Moyano.</text:p>
      <text:p text:style-name="P6"><draw:frame draw:style-name="fr2" draw:name="Imagen2" text:anchor-type="paragraph" svg:x="13.601cm" svg:y="23.841cm" svg:width="2.071cm" svg:height="1.231cm" draw:z-index="6"><draw:image xlink:href="Pictures/1000000000000123000000AD5A7B5129C5569F5F.jpg" xlink:type="simple" xlink:show="embed" xlink:actuate="onLoad" loext:mime-type="image/jpeg"/></draw:frame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5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0-11T11:09:40.478953231</dc:date>
    <meta:print-date>2018-10-10T15:33:54.934387366</meta:print-date>
    <meta:editing-cycles>82</meta:editing-cycles>
    <meta:editing-duration>PT3H19M9S</meta:editing-duration>
    <meta:generator>LibreOffice/6.0.6.2$Linux_X86_64 LibreOffice_project/00m0$Build-2</meta:generator>
    <meta:document-statistic meta:table-count="0" meta:image-count="2" meta:object-count="0" meta:page-count="6" meta:paragraph-count="61" meta:word-count="1373" meta:character-count="9640" meta:non-whitespace-character-count="8271"/>
  </office:meta>
</office:document-meta>
</file>